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transparante en wegschuifbare balkonbeglazing, op het perceel Laurillardlaan 6B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plaatsen van een transparante en wegschuifbare balkonbeglazin</text:span>
            <text:span text:style-name="nadrukvet">g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Laurillardlaan</text:span>
            <text:span text:style-name="nadrukvet"> 6B te Bilthoven</text:span>
          </text:p>
            <text:p text:style-name="common-al">
            <text:span text:style-name="nadrukvet">Zaaknummer:</text:span>
            <text:span text:style-name="nadrukvet"/>
            <text:span text:style-name="nadrukvet">ZS55307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47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974.367 460822.486</meta:user-defined>
    <meta:user-defined meta:name="DC.title">Gemeente De Bilt – Verlengen beslistermijn omgevingsvergunning, het plaatsen van een transparante en wegschuifbare balkonbeglazing, op het perceel Laurillardlaan 6B te Bilthoven.</meta:user-defined>
    <meta:user-defined meta:name="OVERHEID.PostcodeHuisnummer/OVERHEIDop.postcodeHuisnummer">3723DM 6</meta:user-defined>
    <meta:user-defined meta:name="OVERHEIDop.straatnaam">Laurillardlaan</meta:user-defined>
    <meta:user-defined meta:name="OVERHEIDop.woonplaats">Bilthov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74</meta:user-defined>
    <meta:user-defined meta:name="OVERHEIDop.GmbID/DC.identifier">gmb-2020-98474</meta:user-defined>
    <meta:user-defined meta:name="OVERHEIDop.versieInformatie"/>
  </office:meta>
</office:document-meta>
</file>