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Salverdastraat 6 het uitbreiden en aanpassen t.b.v levensloopbestendigheid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Salverdastraat 6 OV20200299 het uitbreiden en aanpassen t.b.v levensloopbestendigheid van een woning (1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7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14.929 566361.403</meta:user-defined>
    <meta:user-defined meta:name="DC.title">Ingekomen aanvraag, Wons, Salverdastraat 6 het uitbreiden en aanpassen t.b.v levensloopbestendigheid van een woning</meta:user-defined>
    <meta:user-defined meta:name="OVERHEID.PostcodeHuisnummer/OVERHEIDop.postcodeHuisnummer">8747NM 6</meta:user-defined>
    <meta:user-defined meta:name="OVERHEIDop.straatnaam">Salverdastraat</meta:user-defined>
    <meta:user-defined meta:name="OVERHEIDop.woonplaats">Wons</meta:user-defined>
    <meta:user-defined meta:name="DCTERMS.W3CDTF/DCTERMS.available">2020-04-16</meta:user-defined>
    <meta:user-defined meta:name="DCTERMS.W3CDTF/OVERHEIDop.jaargang">2020</meta:user-defined>
    <meta:user-defined meta:name="OVERHEIDop.publicationIssue">98473</meta:user-defined>
    <meta:user-defined meta:name="OVERHEIDop.GmbID/DC.identifier">gmb-2020-98473</meta:user-defined>
    <meta:user-defined meta:name="OVERHEIDop.versieInformatie"/>
  </office:meta>
</office:document-meta>
</file>