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5223 DE, ’s-Hertogenbosch, sanering van 5 vloerluik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nderwijsboulevard 3, 5223 DE, ’s-Hertogenbosch, sanering van 5 vloerluiken, WB00052670, 0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7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7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7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59.578 411353.959</meta:user-defined>
    <meta:user-defined meta:name="DC.title">Onderwijsboulevard 3, 5223 DE, ’s-Hertogenbosch, sanering van 5 vloerluiken - bouwbesluit -</meta:user-defined>
    <meta:user-defined meta:name="OVERHEID.PostcodeHuisnummer/OVERHEIDop.postcodeHuisnummer">5223DE 3</meta:user-defined>
    <meta:user-defined meta:name="OVERHEIDop.straatnaam">Onderwijsboulevard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472</meta:user-defined>
    <meta:user-defined meta:name="OVERHEIDop.GmbID/DC.identifier">gmb-2020-98472</meta:user-defined>
    <meta:user-defined meta:name="OVERHEIDop.versieInformatie"/>
  </office:meta>
</office:document-meta>
</file>