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149, 5213 AD, ’s-Hertogenbosch, het plaatsen van een dakkapel aan de achterzijde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seweg 149, 5213 AD, ’s-Hertogenbosch, het plaatsen van een dakkapel aan de achterzijde van de woning, bouwen, WB00050665, 08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47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58 411792</meta:user-defined>
    <meta:user-defined meta:name="DC.title">Graafseweg 149, 5213 AD, ’s-Hertogenbosch, het plaatsen van een dakkapel aan de achterzijde van de woning - omgevingsvergunning -</meta:user-defined>
    <meta:user-defined meta:name="OVERHEID.PostcodeHuisnummer/OVERHEIDop.postcodeHuisnummer">5213AD 149</meta:user-defined>
    <meta:user-defined meta:name="OVERHEIDop.straatnaam">Graafseweg</meta:user-defined>
    <meta:user-defined meta:name="OVERHEIDop.woonplaats">'s-Hertogenbosch</meta:user-defined>
    <meta:user-defined meta:name="DCTERMS.W3CDTF/DCTERMS.available">2020-01-17</meta:user-defined>
    <meta:user-defined meta:name="DCTERMS.W3CDTF/OVERHEIDop.jaargang">2020</meta:user-defined>
    <meta:user-defined meta:name="OVERHEIDop.publicationIssue">9847</meta:user-defined>
    <meta:user-defined meta:name="OVERHEIDop.GmbID/DC.identifier">gmb-2020-9847</meta:user-defined>
    <meta:user-defined meta:name="OVERHEIDop.versieInformatie"/>
  </office:meta>
</office:document-meta>
</file>