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borch 2 en 4, 5247 TH Rosmalen, het saneren van asbestbronn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uttoborch 2 en 4, 5247 TH Rosmalen, het saneren van asbestbronnen, WB00052681, 10-04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6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1.445 415086.941</meta:user-defined>
    <meta:user-defined meta:name="DC.title">Gruttoborch 2 en 4, 5247 TH Rosmalen, het saneren van asbestbronnen - bouwbesluit -</meta:user-defined>
    <meta:user-defined meta:name="OVERHEID.PostcodeHuisnummer/OVERHEIDop.postcodeHuisnummer">5247TH 2</meta:user-defined>
    <meta:user-defined meta:name="OVERHEIDop.straatnaam">Gruttoborch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68</meta:user-defined>
    <meta:user-defined meta:name="OVERHEIDop.GmbID/DC.identifier">gmb-2020-98468</meta:user-defined>
    <meta:user-defined meta:name="OVERHEIDop.versieInformatie"/>
  </office:meta>
</office:document-meta>
</file>