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6 A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hr<text:span text:style-name="nadrukvet">.</text:span> M. Dieleman en Mw. M.H.S. Hermans</text:p>
            <text:p text:style-name="common-al">
            <text:span text:style-name="nadrukvet">Locatie: </text:span>Achter het Stadhuis 16 A, 5211 HN ‘s-Hertogenbosch</text:p>
            <text:p text:style-name="common-al">
            <text:span text:style-name="nadrukvet">Naam horeca-inrichting:</text:span> Tof Koekie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4 mei 2020 indienen bij de burgemeester van ’s-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07.442 410992.708</meta:user-defined>
    <meta:user-defined meta:name="DC.title">Achter het Stadhuis 16 A, uitbreiding horecaterras</meta:user-defined>
    <meta:user-defined meta:name="OVERHEID.PostcodeHuisnummer/OVERHEIDop.postcodeHuisnummer">5211HN 16</meta:user-defined>
    <meta:user-defined meta:name="OVERHEIDop.straatnaam">Achter het Stadhuis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66</meta:user-defined>
    <meta:user-defined meta:name="OVERHEIDop.GmbID/DC.identifier">gmb-2020-98466</meta:user-defined>
    <meta:user-defined meta:name="OVERHEIDop.versieInformatie"/>
  </office:meta>
</office:document-meta>
</file>