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 Nassaulaan 33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heb ik een Drank- en horecavergunning verleend voor de paracommerciele inrichting Tante Louise aan de Lindenburghlaan 7 te Steenbergen.</text:p>
            <text:p text:style-name="common-al"/>
            <text:p text:style-name="common-al">Indienen beroep</text:p>
            <text:p text:style-name="common-al">Als u het niet eens bent met dit besluit kunt u binnen zes weken vanaf de dag na de bekendmaking van het besluit een beroepschrift indienen bij de Rechtbank Zeeland-West-Brabant, team Bestuursrecht, Postbus 90006, 4800 PA Breda . In het beroepschrift moet u</text:p>
            <text:p text:style-name="common-al">vermelden uw naam, adres, handtekening en de dagtekening, het besluit waartegen het beroep is gericht en de gronden van het beroep. Meer informatie over het indienen van een beroepschrift vindt u op www.rechtspraak.nl. Aan het in behandeling nemen van het</text:p>
            <text:p text:style-name="common-al">beroepschrift zijn kosten (griffierechten) verbonden, waarover de griffier van de rechtbank u nader informeert. Het indienen van het beroepschrift schorst niet de werking van het besluit. Als u een spoedeisend belang heeft, dat het besluit niet in werking treedt, kunt u om</text:p>
            <text:p text:style-name="common-al">een voorlopige voorziening verzoeken bij de voorzieningenrechter van de Rechtbank Zeeland-West-Brabant, team Bestuursrecht, Postbus 90006,4800 PA Breda). Ook aan dit verzoek zijn kosten (griffierechten) verbonden.</text:p>
            <text:p text:style-name="common-al"/>
            <text:p text:style-name="common-al">­</text:p>
            <text:p text:style-name="common-al">Datum publicatie: 16 april 2020</text:p>
            <text:p text:style-name="common-al"/>
            <text:p text:style-name="common-al">Einde bezwaartermijn: 22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846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6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6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Cultuur en recreatie | Organisatie en beleid</meta:user-defined>
    <dc:language>nl</dc:language>
    <meta:user-defined meta:name="OVERHEID.EPSG28992/DC.spatial">80600.426 400536.474</meta:user-defined>
    <meta:user-defined meta:name="DC.title">Verleende Drank- en horecawetvergunning Nassaulaan 33 te Steenbergen</meta:user-defined>
    <meta:user-defined meta:name="OVERHEID.PostcodeHuisnummer/OVERHEIDop.postcodeHuisnummer">4651TM 7</meta:user-defined>
    <meta:user-defined meta:name="OVERHEIDop.straatnaam">Lindenburghlaan</meta:user-defined>
    <meta:user-defined meta:name="OVERHEIDop.woonplaats">Steenberg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464</meta:user-defined>
    <meta:user-defined meta:name="OVERHEIDop.GmbID/DC.identifier">gmb-2020-98464</meta:user-defined>
    <meta:user-defined meta:name="OVERHEIDop.versieInformatie"/>
  </office:meta>
</office:document-meta>
</file>