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97 in ’s-Hertogenbosch, een verzoek door inrichtinghouder is ingediend voor intrekken omgevingsvergunning beperkte milieutoets (OB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EKENDMAKING als bedoeld in art. 3: 12 Algemene Wet Bestuursrecht.</text:p>
            <text:p text:style-name="common-al"/>
            <text:p text:style-name="common-al">
            <text:span text:style-name="nadrukvet">Omgevingsvergunning (§ 3.3 </text:span>
            <text:span text:style-name="nadrukvet">Wabo</text:span>
            <text:span text:style-name="nadrukvet">).</text:span>
          </text:p>
            <text:p text:style-name="common-al"/>
            <text:p text:style-name="common-al">
            <text:span text:style-name="nadrukvet">Locatie omschrijving/project activiteiten registratienr. </text:span>
          </text:p>
            <text:p text:style-name="common-al">Graaf van Solmsweg 97 in ’s-Hertogenbosch, een verzoek door inrichtinghouder is ingediend voor intrekken omgevingsvergunning beperkte milieutoets (OBM), WB00051951.</text:p>
            <text:p text:style-name="common-al"/>
            <text:p text:style-name="common-al">
            <text:span text:style-name="nadrukvet">Besluit</text:span>
          </text:p>
            <text:p text:style-name="common-al">Op 10 april 2020 is positief op het verzoek beslist. Burgemeester en Wethouders maken bekend dat de omgevingsvergunning met ingang van maandag 20 april 2020 zes weken voor iedereen ter inzage ligt bij het omgevingsloket in het Stadskantoor.</text:p>
            <text:p text:style-name="common-al"/>
            <text:p text:style-name="common-al">
            <text:span text:style-name="nadrukvet">Bezwaar</text:span>
          </text:p>
            <text:p text:style-name="common-al">Degene wiens belang rechtstreeks is betrokken door het besluit, kan op grond van de Algemene wet bestuursrecht bezwaar indienen binnen zes weken na de dag waarop het besluit aan u is verzonden. </text:p>
            <text:p text:style-name="common-al">Bent u het niet eens met dit besluit, dan kunt u ook bezwaar maken. Het maken van bezwaar doet u door het indienen van een bezwaarschrift bij het college van burgemeester en wethouders. U moet uw bezwaarschrift indienen binnen 6 weken nadat het besluit, waartegen u bezwaar maakt, is verzonden. </text:p>
            <text:p text:style-name="common-al"/>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De aanvraag is geregistreerd onder nummer WB00051951</text:p>
            <text:p text:style-name="common-al"/>
            <text:p text:style-name="common-al">
            <text:span text:style-name="nadrukvet">Meer informatie?</text:span>
          </text:p>
            <text:p text:style-name="last-al">Heeft u nog vragen naar aanleiding van deze brief, dan kunt u contact opnemen met dhr. B. Coppens van de afdeling VTH Omgevingswet via telefoonnummer 073-6155777 of per e-mail via <text:a xlink:href="mailto:omgevingsvergunning@s-hertogenbosch.nl" xlink:type="simple">omgevingsvergunning@s-hertogenbosch.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45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5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5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51.653 414204.846</meta:user-defined>
    <meta:user-defined meta:name="DC.title">Graaf van Solmsweg 97 in ’s-Hertogenbosch, een verzoek door inrichtinghouder is ingediend voor intrekken omgevingsvergunning beperkte milieutoets (OBM) - omgevingsvergunning -</meta:user-defined>
    <meta:user-defined meta:name="OVERHEID.PostcodeHuisnummer/OVERHEIDop.postcodeHuisnummer">5221BM 97</meta:user-defined>
    <meta:user-defined meta:name="OVERHEIDop.straatnaam">Graaf van Solmsweg</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458</meta:user-defined>
    <meta:user-defined meta:name="OVERHEIDop.GmbID/DC.identifier">gmb-2020-98458</meta:user-defined>
    <meta:user-defined meta:name="OVERHEIDop.versieInformatie"/>
  </office:meta>
</office:document-meta>
</file>