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opbouw met dakramen, isolatievoorzieningenen aanpassen kozijnen zijgevel - Kerkplein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39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Plaatsen dakopbouw met dakramen, isolatievoorzieningen</text:p>
                    <text:p text:style-name="table_al">en aanpassen kozijnen zijgevel.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45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5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76791 437666</meta:user-defined>
    <meta:user-defined meta:name="DC.title">Gemeente Maassluis - aanvraag omgevingsvergunning - plaatsen dakopbouw met dakramen, isolatievoorzieningenen aanpassen kozijnen zijgevel - Kerkplein 39, Maassluis</meta:user-defined>
    <meta:user-defined meta:name="OVERHEID.PostcodeHuisnummer/OVERHEIDop.postcodeHuisnummer">3144EK 39</meta:user-defined>
    <meta:user-defined meta:name="OVERHEIDop.straatnaam">Kerkplein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52</meta:user-defined>
    <meta:user-defined meta:name="OVERHEIDop.GmbID/DC.identifier">gmb-2020-98452</meta:user-defined>
    <meta:user-defined meta:name="OVERHEIDop.versieInformatie"/>
  </office:meta>
</office:document-meta>
</file>