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18, 5242 AD, Rosmalen, het aanleggen van een zwemba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r en Beekstraat 18, 5242 AD, Rosmalen, het aanleggen van een zwembad, strijd bestemmingsplan, WB00050652, 0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46 413212</meta:user-defined>
    <meta:user-defined meta:name="DC.title">Heer en Beekstraat 18, 5242 AD, Rosmalen, het aanleggen van een zwembad - omgevingsvergunning -</meta:user-defined>
    <meta:user-defined meta:name="OVERHEID.PostcodeHuisnummer/OVERHEIDop.postcodeHuisnummer">5242AD 18</meta:user-defined>
    <meta:user-defined meta:name="OVERHEIDop.straatnaam">Heer en Beekstraat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45</meta:user-defined>
    <meta:user-defined meta:name="OVERHEIDop.GmbID/DC.identifier">gmb-2020-9845</meta:user-defined>
    <meta:user-defined meta:name="OVERHEIDop.versieInformatie"/>
  </office:meta>
</office:document-meta>
</file>