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voorzijde woning aan de A. W. Grootestraat 1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 W Grootestraat 16 </text:p>
                <text:p text:style-name="al">Omschrijving : plaatsen van een dakkapel aan de voorzijde van de woning </text:p>
                <text:p text:style-name="al">Zaaknummer : Z/2020/320752 </text:p>
                <text:p text:style-name="al">Bekendmakingsdatum: 9 april 2020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844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4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4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0752</meta:user-defined>
    <dc:language>nl</dc:language>
    <meta:user-defined meta:name="OVERHEID.EPSG28992/DC.spatial">105860.691 502920.704</meta:user-defined>
    <meta:user-defined meta:name="DC.title">Verleende omgevingsvergunning, plaatsen van een dakkapel voorzijde woning aan de A. W. Grootestraat 16, te Heemskerk.</meta:user-defined>
    <meta:user-defined meta:name="OVERHEID.PostcodeHuisnummer/OVERHEIDop.postcodeHuisnummer">1964JH 16</meta:user-defined>
    <meta:user-defined meta:name="OVERHEIDop.straatnaam">A W Grootestraat</meta:user-defined>
    <meta:user-defined meta:name="OVERHEIDop.woonplaats">Heemskerk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448</meta:user-defined>
    <meta:user-defined meta:name="OVERHEIDop.GmbID/DC.identifier">gmb-2020-98448</meta:user-defined>
    <meta:user-defined meta:name="OVERHEIDop.versieInformatie"/>
  </office:meta>
</office:document-meta>
</file>