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2 A, 5224 TE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ntwerpenstraat 2 A, 5224 TE, ’s-Hertogenbosch, het plaatsen van een dakkapel, bouwen, WB00052667, 07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47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7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98.254 412200.826</meta:user-defined>
    <meta:user-defined meta:name="DC.title">Antwerpenstraat 2 A, 5224 TE, ’s-Hertogenbosch, het plaatsen van een dakkapel - omgevingsvergunning -</meta:user-defined>
    <meta:user-defined meta:name="OVERHEID.PostcodeHuisnummer/OVERHEIDop.postcodeHuisnummer">5224TE 2</meta:user-defined>
    <meta:user-defined meta:name="OVERHEIDop.straatnaam">Antwerpenstraat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47</meta:user-defined>
    <meta:user-defined meta:name="OVERHEIDop.GmbID/DC.identifier">gmb-2020-98447</meta:user-defined>
    <meta:user-defined meta:name="OVERHEIDop.versieInformatie"/>
  </office:meta>
</office:document-meta>
</file>