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9, 5211 JV, ’s-Hertogenbosch, het restaureren woonhuis museum de Kleine Winst (huis van Bosch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29, 5211 JV, ’s-Hertogenbosch, het restaureren woonhuis museum de Kleine Winst (huis van Bosch), bouwen, rijksmonumenten, WB00052711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9.294 411135.24</meta:user-defined>
    <meta:user-defined meta:name="DC.title">Markt 29, 5211 JV, ’s-Hertogenbosch, het restaureren woonhuis museum de Kleine Winst (huis van Bosch) - omgevingsvergunning -</meta:user-defined>
    <meta:user-defined meta:name="OVERHEID.PostcodeHuisnummer/OVERHEIDop.postcodeHuisnummer">5211JV 29</meta:user-defined>
    <meta:user-defined meta:name="OVERHEIDop.straatnaam">Mark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38</meta:user-defined>
    <meta:user-defined meta:name="OVERHEIDop.GmbID/DC.identifier">gmb-2020-98438</meta:user-defined>
    <meta:user-defined meta:name="OVERHEIDop.versieInformatie"/>
  </office:meta>
</office:document-meta>
</file>