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aanwijzing gebied verboden lachgas te inhaleren of lachgas in combinatie met gebruiksvoorwerpen die inhalatie mogelijk maken bij zich te hebben</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 dat het openlijk gebruik van lachgas op de openbare weg in de binnenstad van Delft, in de wijken Buitenhof en Wippolder kan leiden tot overlast die een inbreuk vormt op de rechten van anderen;</text:p>
            <text:p text:style-name="al"/>
            <text:p text:style-name="al">overwegende dat die inbreuk kan bestaan uit hinderlijk gedrag jegens voorbijgangers en bewoners in de betreffende gebieden of anderszins overlastgevend gedrag, waardoor er sprake kan zijn van schending van de openbare orde en aantasting van het woon- en leefklimaat;</text:p>
            <text:p text:style-name="al"/>
            <text:p text:style-name="al">gelet op artikel 2:39a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gebied waarin het verboden is op de weg, al dan niet in voertuigen als bedoeld in artikel 1 van het Reglement verkeersregels en verkeerstekens 1990, lachgas te inhaleren of lachgas in combinatie met gebruiksvoorwerpen die inhalatie mogelijk maken bij zich te hebben:</text:p>
            <text:list text:style-name="id1-3-2-2-1-3">
              <text:list-item text:style-override="id1-3-2-2-1-3-1">
                <text:number>1)</text:number>
                <text:p text:style-name="al">het gebied in de binnenstad van Delft, gelegen binnen de navolgende straten (de straten zelf daarbij inbegrepen): Westvest, Phoenixstraat tot de Schoolstraat, Oude Kerkstraat, Minderbroerstraat, Cellebroerstraat, Choorstraat, Vrouwjuttenland, Vrouwenregt, Oosteinde, Oostpoort, Nieuwelaan, Gashouderpad, Zuidwal; </text:p>
              </text:list-item>
              <text:list-item text:style-override="id1-3-2-2-1-3-2">
                <text:number>2)</text:number>
                <text:p text:style-name="al">het gebied gelegen binnen de navolgende straten (de straten zelf daarbij inbegrepen): </text:p>
                <text:p text:style-name="al">Reinier de Graafweg, Beatrixlaan, Kruithuisweg, Kerkpolderweg, Zwembadpad en Tanthofkade;</text:p>
              </text:list-item>
              <text:list-item text:style-override="id1-3-2-2-1-3-3">
                <text:number>3)</text:number>
                <text:p text:style-name="al">het gebied gelegen binnen de navolgende straten (de straten zelf daarbij inbegrepen): </text:p>
                <text:p text:style-name="al">Oostpoortweg, de rijksweg A13, Kruithuisweg en de Delftsche Schie.</text:p>
              </text:list-item>
            </text:list>
          </text:section>
        </text:section>
        <text:section text:name="regeling-sluiting_id1-3-2-3" text:style-name="regeling-sluiting">
          <text:section text:name="ondertekening_id1-3-2-3-1">
            <text:p><text:span text:style-name="functie">Delft, 7 april 202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43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https://decentrale.regelgeving.overheid.nl/cvdr/xhtmloutput/Historie/Delft/185002/CVDR185002_15.html</meta:user-defined>
    <meta:user-defined meta:name="OVERHEIDop.referentienummer">4212793</meta:user-defined>
    <meta:user-defined meta:name="DCTERMS.alternative">Drieëntwintigste uitvoeringsbesluit APV</meta:user-defined>
    <dc:language>nl</dc:language>
    <meta:user-defined meta:name="OVERHEID.Gemeente/DC.spatial">Delft</meta:user-defined>
    <meta:user-defined meta:name="DC.title">Besluit van het college van burgemeester en wethouders van de gemeente Delft houdende regels omtrent aanwijzing gebied verboden lachgas te inhaleren of lachgas in combinatie met gebruiksvoorwerpen die inhalatie mogelijk maken bij zich te hebben</meta:user-defined>
    <meta:user-defined meta:name="DCTERMS.W3CDTF/DCTERMS.available">2020-04-16</meta:user-defined>
    <meta:user-defined meta:name="DCTERMS.W3CDTF/OVERHEIDop.jaargang">2020</meta:user-defined>
    <meta:user-defined meta:name="OVERHEIDop.publicationIssue">98436</meta:user-defined>
    <meta:user-defined meta:name="OVERHEIDop.betreftRegeling">CVDR639468_1</meta:user-defined>
    <meta:user-defined meta:name="OVERHEIDop.GmbID/DC.identifier">gmb-2020-98436</meta:user-defined>
    <meta:user-defined meta:name="xs:date/OVERHEIDop.startdatum">2020-04-17</meta:user-defined>
    <meta:user-defined meta:name="OVERHEIDop.versieInformatie"/>
  </office:meta>
</office:document-meta>
</file>