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uinschuur, Wylgekamp 19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gekamp 19, Tytsjerk</text:p>
            <text:p text:style-name="common-al">Olo: 5089235</text:p>
            <text:p text:style-name="common-al">het bouwen van een tuinschuur</text:p>
            <text:p text:style-name="common-al">Datum ontvangst: 1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43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12 580992</meta:user-defined>
    <meta:user-defined meta:name="DC.title">Gemeente Tytsjerksteradiel - ontvangen aanvraag omgevingsvergunning, het bouwen van een tuinschuur, Wylgekamp 19, Tytsjerk</meta:user-defined>
    <meta:user-defined meta:name="OVERHEID.PostcodeHuisnummer/OVERHEIDop.postcodeHuisnummer">9255JM 19</meta:user-defined>
    <meta:user-defined meta:name="OVERHEIDop.straatnaam">Wylgekamp</meta:user-defined>
    <meta:user-defined meta:name="OVERHEIDop.woonplaats">Tytsjerk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432</meta:user-defined>
    <meta:user-defined meta:name="OVERHEIDop.GmbID/DC.identifier">gmb-2020-98432</meta:user-defined>
    <meta:user-defined meta:name="OVERHEIDop.versieInformatie"/>
  </office:meta>
</office:document-meta>
</file>