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9, 5241 AT, Rosmalen, het verwijderen van asbest golfplaten van dak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egoniastraat 9, 5241 AT, Rosmalen, het verwijderen van asbest golfplaten van dak schuur, WB00052600, 07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3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3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3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28.793 413976.912</meta:user-defined>
    <meta:user-defined meta:name="DC.title">Begoniastraat 9, 5241 AT, Rosmalen, het verwijderen van asbest golfplaten van dak schuur - bouwbesluit -</meta:user-defined>
    <meta:user-defined meta:name="OVERHEID.PostcodeHuisnummer/OVERHEIDop.postcodeHuisnummer">5241AT 9</meta:user-defined>
    <meta:user-defined meta:name="OVERHEIDop.straatnaam">Begoniastraat</meta:user-defined>
    <meta:user-defined meta:name="OVERHEIDop.woonplaats">Rosmal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30</meta:user-defined>
    <meta:user-defined meta:name="OVERHEIDop.GmbID/DC.identifier">gmb-2020-98430</meta:user-defined>
    <meta:user-defined meta:name="OVERHEIDop.versieInformatie"/>
  </office:meta>
</office:document-meta>
</file>