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rmsenweg 15 7671EE Vriezenveen, bouwen van een woning met inwoning, ontvangen 09-04-2020, zaaknummer 1700ESUITE1718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msenweg 15 7671EE Vriezenveen</text:p>
            <text:p text:style-name="common-al">Project: bouwen van een woning met inwoning</text:p>
            <text:p text:style-name="common-al">Ingekomen: 09-04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84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 met inwoning</meta:user-defined>
    <dc:language>nl</dc:language>
    <meta:user-defined meta:name="OVERHEID.EPSG28992/DC.spatial">238042.000196029 493415.000464304</meta:user-defined>
    <meta:user-defined meta:name="DC.title">Gemeente Twenterand - aanvraag omgevingsvergunning, Harmsenweg 15 7671EE Vriezenveen, bouwen van een woning met inwoning, ontvangen 09-04-2020, zaaknummer 1700ESUITE171842020</meta:user-defined>
    <meta:user-defined meta:name="OVERHEID.PostcodeHuisnummer/OVERHEIDop.postcodeHuisnummer">7671EE 15</meta:user-defined>
    <meta:user-defined meta:name="OVERHEIDop.straatnaam">Harmsenweg</meta:user-defined>
    <meta:user-defined meta:name="OVERHEIDop.woonplaats">Vriezen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8426</meta:user-defined>
    <meta:user-defined meta:name="OVERHEIDop.GmbID/DC.identifier">gmb-2020-98426</meta:user-defined>
    <meta:user-defined meta:name="OVERHEIDop.versieInformatie"/>
  </office:meta>
</office:document-meta>
</file>