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13, 5213 HL, ’s-Hertogenbosch, het vervangen van het dakbeschot aan de woonhuiszijd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eringenstraat 13, 5213 HL, ’s-Hertogenbosch, het vervangen van het dakbeschot aan de woonhuiszijde, WB00052676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2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75.199 412178.545</meta:user-defined>
    <meta:user-defined meta:name="DC.title">Seringenstraat 13, 5213 HL, ’s-Hertogenbosch, het vervangen van het dakbeschot aan de woonhuiszijde - bouwbesluit -</meta:user-defined>
    <meta:user-defined meta:name="OVERHEID.PostcodeHuisnummer/OVERHEIDop.postcodeHuisnummer">5213HL 13</meta:user-defined>
    <meta:user-defined meta:name="OVERHEIDop.straatnaam">Seringenstraat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21</meta:user-defined>
    <meta:user-defined meta:name="OVERHEIDop.GmbID/DC.identifier">gmb-2020-98421</meta:user-defined>
    <meta:user-defined meta:name="OVERHEIDop.versieInformatie"/>
  </office:meta>
</office:document-meta>
</file>