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243, 5215 AR, ’s-Hertogenbosch, het verwijderen van asbesthoudend vloerzeil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eerstraat 243, 5215 AR, ’s-Hertogenbosch, het verwijderen van asbesthoudend vloerzeil, WB00052378, 08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41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1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1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31.346 410962.722</meta:user-defined>
    <meta:user-defined meta:name="DC.title">Neerstraat 243, 5215 AR, ’s-Hertogenbosch, het verwijderen van asbesthoudend vloerzeil - bouwbesluit -</meta:user-defined>
    <meta:user-defined meta:name="OVERHEID.PostcodeHuisnummer/OVERHEIDop.postcodeHuisnummer">5215AR 243</meta:user-defined>
    <meta:user-defined meta:name="OVERHEIDop.straatnaam">Neerstraat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419</meta:user-defined>
    <meta:user-defined meta:name="OVERHEIDop.GmbID/DC.identifier">gmb-2020-98419</meta:user-defined>
    <meta:user-defined meta:name="OVERHEIDop.versieInformatie"/>
  </office:meta>
</office:document-meta>
</file>