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4, 5211 CT, ’s-Hertogenbosch, het slopen van een aanbouw, achtergevel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illem Van Oranjelaan 4, 5211 CT, ’s-Hertogenbosch, het slopen van een aanbouw, achtergevel, WB00052400, 1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1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1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1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91.911 410275.854</meta:user-defined>
    <meta:user-defined meta:name="DC.title">Willem Van Oranjelaan 4, 5211 CT, ’s-Hertogenbosch, het slopen van een aanbouw, achtergevel - bouwbesluit -</meta:user-defined>
    <meta:user-defined meta:name="OVERHEID.PostcodeHuisnummer/OVERHEIDop.postcodeHuisnummer">5211CT 4</meta:user-defined>
    <meta:user-defined meta:name="OVERHEIDop.straatnaam">Willem van Oranjelaan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412</meta:user-defined>
    <meta:user-defined meta:name="OVERHEIDop.GmbID/DC.identifier">gmb-2020-98412</meta:user-defined>
    <meta:user-defined meta:name="OVERHEIDop.versieInformatie"/>
  </office:meta>
</office:document-meta>
</file>