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 - Evenementen/activiteiten Informati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september 2020</text:p>
            <text:p text:style-name="common-al">Locatie: Zuiderpassage</text:p>
            <text:p text:style-name="common-al">Activiteit: Informatiemarkt icm Rommelmarkt, plaatsen kramen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me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0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0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0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34.388 410580.794</meta:user-defined>
    <meta:user-defined meta:name="DC.title">Zuiderpassage  - Evenementen/activiteiten Informatiemarkt</meta:user-defined>
    <meta:user-defined meta:name="OVERHEID.PostcodeHuisnummer/OVERHEIDop.postcodeHuisnummer">5216HK 7</meta:user-defined>
    <meta:user-defined meta:name="OVERHEIDop.straatnaam">Zuiderpassage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04</meta:user-defined>
    <meta:user-defined meta:name="OVERHEIDop.GmbID/DC.identifier">gmb-2020-98404</meta:user-defined>
    <meta:user-defined meta:name="OVERHEIDop.versieInformatie"/>
  </office:meta>
</office:document-meta>
</file>