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Sportlaan 3 te Santpoort-Zuid, gebruik sportveld en kantine voor tijdelijke camping (voor Dutch Grand Prix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april 2020 tot en met 9 april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Zuid</text:span>
          </text:p>
            <text:p text:style-name="common-al">Sportlaan 3, gebruik sportveld en kantine voor tijdelijke camping (voor Dutch Grand Prix) (09/04/2020) 10775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839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9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07750-2019</meta:user-defined>
    <dc:language>nl</dc:language>
    <meta:user-defined meta:name="OVERHEID.EPSG28992/DC.spatial">103897.2 492601.8</meta:user-defined>
    <meta:user-defined meta:name="DC.title">Ingetrokken ingediende aanvraag omgevingsvergunning: Sportlaan 3 te Santpoort-Zuid, gebruik sportveld en kantine voor tijdelijke camping (voor Dutch Grand Prix)</meta:user-defined>
    <meta:user-defined meta:name="OVERHEID.PostcodeHuisnummer/OVERHEIDop.postcodeHuisnummer">2082XM 3</meta:user-defined>
    <meta:user-defined meta:name="OVERHEIDop.straatnaam">Sportlaan</meta:user-defined>
    <meta:user-defined meta:name="OVERHEIDop.woonplaats">Santpoort-Zui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398</meta:user-defined>
    <meta:user-defined meta:name="OVERHEIDop.GmbID/DC.identifier">gmb-2020-98398</meta:user-defined>
    <meta:user-defined meta:name="OVERHEIDop.versieInformatie"/>
  </office:meta>
</office:document-meta>
</file>