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ongenummerd te 's-Hertogenbosch mastnummer 56, het plaatsen van een nieuwe lichtmast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etveldenweg ongenummerd te 's-Hertogenbosch mastnummer 56, het plaatsen van een nieuwe lichtmastreclame, reclame, WB00050658, 0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3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83 412591</meta:user-defined>
    <meta:user-defined meta:name="DC.title">Rietveldenweg ongenummerd te 's-Hertogenbosch mastnummer 56, het plaatsen van een nieuwe lichtmastreclame - omgevingsvergunning -</meta:user-defined>
    <meta:user-defined meta:name="OVERHEID.PostcodeHuisnummer/OVERHEIDop.postcodeHuisnummer">5222AS 52</meta:user-defined>
    <meta:user-defined meta:name="OVERHEIDop.straatnaam">Rietveldenweg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9838</meta:user-defined>
    <meta:user-defined meta:name="OVERHEIDop.GmbID/DC.identifier">gmb-2020-9838</meta:user-defined>
    <meta:user-defined meta:name="OVERHEIDop.versieInformatie"/>
  </office:meta>
</office:document-meta>
</file>