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ndvlie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497</text:span>
          </text:p>
            <text:p text:style-name="common-al">Gemeente Amstelveen heeft op 13 april 2020 een aanvraag omgevingsvergunning ontvangen voor het maken van een uitbouw aan de achterzijde van de woning op de begane grond en het verwijderen van een draagmuur. De locatie is Strandvliet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37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9.05 480443.06</meta:user-defined>
    <meta:user-defined meta:name="DC.title">Gemeente Amstelveen - aanvraag omgevingsvergunning ontvangen - Strandvliet 20 in Amstelveen</meta:user-defined>
    <meta:user-defined meta:name="OVERHEID.PostcodeHuisnummer/OVERHEIDop.postcodeHuisnummer">1181ML 20</meta:user-defined>
    <meta:user-defined meta:name="OVERHEIDop.straatnaam">Strandvliet</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379</meta:user-defined>
    <meta:user-defined meta:name="OVERHEIDop.GmbID/DC.identifier">gmb-2020-98379</meta:user-defined>
    <meta:user-defined meta:name="OVERHEIDop.versieInformatie"/>
  </office:meta>
</office:document-meta>
</file>