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,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0 </text:p>
            <text:p text:style-name="common-al">Wabonummer: D20/023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3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85</meta:user-defined>
    <dc:language>nl</dc:language>
    <meta:user-defined meta:name="OVERHEID.EPSG28992/DC.spatial">196351.461 466227.44</meta:user-defined>
    <meta:user-defined meta:name="DC.title">Aanvraag omgevingsvergunning Wilmersdorf 50, 7327 AC, Apeldoorn, het oprichten van een bedrijfspand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19904</meta:user-defined>
    <meta:user-defined meta:name="OVERHEIDop.publicationIssue">98378</meta:user-defined>
    <meta:user-defined meta:name="OVERHEIDop.GmbID/DC.identifier">gmb-2020-98378</meta:user-defined>
    <meta:user-defined meta:name="OVERHEIDop.versieInformatie"/>
  </office:meta>
</office:document-meta>
</file>