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mandaat integrale uitvoering Wsw buitengemeenten (Mandaatbesluit integrale uitvoering Wsw buitengemeente 2020)</text:p>
      <text:section text:name="regeling_id1-3-2" text:style-name="regeling">
        <text:section text:name="aanhef_id1-3-2-1" text:style-name="aanhef">
          <text:section text:name="preambule_id1-3-2-1-1" text:style-name="preambule">
            <text:p text:style-name="al">De buitengemeente Echt-Susteren, </text:p>
            <text:p text:style-name="al"/>
            <text:p text:style-name="al">Gelet op afdeling 10.1.1. van de Algemene wet bestuursrecht; </text:p>
            <text:p text:style-name="al"/>
            <text:p text:style-name="al">Gezien: </text:p>
            <text:list text:style-name="id1-3-2-1-1-6">
              <text:list-item text:style-override="id1-3-2-1-1-6-1">
                <text:number>-</text:number>
                <text:p text:style-name="al">de Wet sociale werkvoorziening (Wsw);</text:p>
              </text:list-item>
              <text:list-item text:style-override="id1-3-2-1-1-6-2">
                <text:number>-</text:number>
                <text:p text:style-name="al">de Centrumregeling Participatiebedrijf Westelijke Mijnstreek 2020 en de vigerende Dienstverleningsovereenkomst tussen gemeenten Beek, Stein en Sittard-Geleen;</text:p>
              </text:list-item>
              <text:list-item text:style-override="id1-3-2-1-1-6-3">
                <text:number>-</text:number>
                <text:p text:style-name="al">het Bestuursconvenant dat de colleges van burgemeester en wethouders van de gemeenten Sittard-Geleen, Beek, Beekdaelen, Stein en het Algemeen Bestuur van de Gemeenschappelijke regeling VIXIA, ieder voor zover bevoegd, in overweging hebben genomen, overeengekomen en getekend op 8 oktober 2019;</text:p>
              </text:list-item>
              <text:list-item text:style-override="id1-3-2-1-1-6-4">
                <text:number>-</text:number>
                <text:p text:style-name="al">de Gemeenschappelijke Regeling Participatiebedrijf Wsw; </text:p>
              </text:list-item>
              <text:list-item text:style-override="id1-3-2-1-1-6-5">
                <text:number>-</text:number>
                <text:p text:style-name="al">er sprake is van Wsw-werknemers die formeel in dienst zijn van de Gemeenschappelijke Regeling Participatiebedrijf Wsw, maar welke woonachtig zijn in zogenaamde “buitengemeenten”: gemeenten die niet deelnemen aan de Gemeenschappelijke Regeling Participatiebedrijf Wsw, noch aan de Centrumregeling Participatiebedrijf Westelijke Mijnstreek 2020;</text:p>
              </text:list-item>
              <text:list-item text:style-override="id1-3-2-1-1-6-6">
                <text:number>-</text:number>
                <text:p text:style-name="al">de burgemeesters en de colleges van burgemeester en wethouders van deze buitengemeenten aan de burgemeester en het college van burgemeester en wethouders van de gemeente Sittard-Geleen een mandaat kunnen verlenen met betrekking tot de uitvoering van de Wet sociale werkvoorziening in relatie tot de voornoemde Wsw-werknemers, waarin de burgemeester en het college van burgemeester en wethouders van de gemeente Sittard-Geleen wordt toegestaan ondermandaat te verlenen; </text:p>
              </text:list-item>
            </text:list>
            <text:p text:style-name="al">Overwegende dat het doelmatig is dat er gebruik gemaakt wordt van mandaat bij de uitvoering van de Wet sociale werkvoorziening;</text:p>
            <text:p text:style-name="al"/>
            <text:p text:style-name="al">
            <text:span text:style-name="nadrukvet">BESLUITEN:</text:span>
          </text:p>
            <text:p text:style-name="al"/>
            <text:p text:style-name="al">Vast te stellen het “Mandaatbesluit integrale uitvoering Ws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3-2">
                <text:number>b.</text:number>
                <text:p text:style-name="al">
                <text:span text:style-name="nadrukcur">bestuursorgaan</text:span>: (het college van) burgemeester en wethouders, respectievelijk de burgemeester;</text:p>
              </text:list-item>
              <text:list-item text:style-override="id1-3-2-2-1-3-3">
                <text:number>c.</text:number>
                <text:p text:style-name="al">
                <text:span text:style-name="nadrukcur">buitengemeente</text:span>: gemeente die niet deelneemt aan de Gemeenschappelijke Regeling Participatiebedrijf Wsw, noch aan de Centrumregeling Participatiebedrijf Westelijke Mijnstreek 2020, maar waarvan een inwoner wel als Wsw-medewerker formeel in dienst is van de Gemeenschappelijke Regeling Participatiebedrijf Wsw en waarvan de burgemeester en het college van burgemeester en wethouders een mandaat heeft verleend – met toestemming tot het verlenen van ondermandaat – aan de burgemeester en het college van burgemeester en wethouders van de gemeente Sittard-Geleen, ter uitvoering van de Wet sociale werkvoorziening ten aanzien van deze Wsw-medewerker; </text:p>
              </text:list-item>
              <text:list-item text:style-override="id1-3-2-2-1-3-4">
                <text:number>d.</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3-5">
                <text:number>e.</text:number>
                <text:p text:style-name="al">
                <text:span text:style-name="nadrukcur">mandaat</text:span>: de bevoegdheid om namens de burgemeesters en de colleges van burgemeester en wethouders van de buitengemeente(n) in ondermandaat, besluiten te nemen binnen de reikwijdte van dit mandaatbesluit. Onder mandaat wordt in dit mandaatbesluit mede verstaan volmacht en machtiging;</text:p>
              </text:list-item>
              <text:list-item text:style-override="id1-3-2-2-1-3-6">
                <text:number>f.</text:number>
                <text:p text:style-name="al">
                <text:span text:style-name="nadrukcur">mandaatbesluit</text:span>: het onderhavige “Mandaatbesluit integrale uitvoering Wsw 2020”, zoals vastgesteld door de burgemeester en het college van burgemeester en wethouders van de gemeente Sittard-Geleen;</text:p>
              </text:list-item>
              <text:list-item text:style-override="id1-3-2-2-1-3-7">
                <text:number>g.</text:number>
                <text:p text:style-name="al">
                <text:span text:style-name="nadrukcur">ondermandaat</text:span>: het verlenen van het mandaat door de gemandateerde aan een ander;</text:p>
              </text:list-item>
              <text:list-item text:style-override="id1-3-2-2-1-3-8">
                <text:number>h.</text:number>
                <text:p text:style-name="al">
                <text:span text:style-name="nadrukcur">volmacht</text:span>: de bevoegdheid die een bestuursorgaan verleent om in zijn naam privaatrechtelijke handelingen te verrichten.</text:p>
              </text:list-item>
            </text:list>
          </text:section>
          <text:section text:name="artikel_id1-3-2-2-2" text:style-name="artikel">
            <text:p text:style-name="artikel_kop_titel"><text:span text:style-name="artikel_kop_label">Artikel</text:span> <text:span text:style-name="artikel_kop_nr">2</text:span> Reikwijdte mandaat- en ondermandaatbesluit </text:p>
            <text:list text:style-name="id1-3-2-2-2-2">
              <text:list-item text:style-override="id1-3-2-2-2-2">
                <text:number>1.</text:number>
                <text:p text:style-name="al">Voor de uitoefening van de bevoegdheden van de burgemeester en het college van burgemeester en wethouders van de buitengemeente(n) wordt (onder)mandaat verleend aan het (cluster)Hoofd Sociale Zaken van de gemeente Sittard-Geleen en aan de directeur van Vixia B.V., met betrekking tot:</text:p>
                <text:list text:style-name="id1-3-2-2-2-2-3">
                  <text:list-item text:style-override="id1-3-2-2-2-2-3-1">
                    <text:number>-</text:number>
                    <text:p text:style-name="al">de integrale uitvoering van de Wet sociale werkvoorziening, </text:p>
                  </text:list-item>
                  <text:list-item text:style-override="id1-3-2-2-2-2-3-2">
                    <text:number>-</text:number>
                    <text:p text:style-name="al">evenals de in relatie tot deze taak nodige: </text:p>
                  </text:list-item>
                  <text:list-item text:style-override="id1-3-2-2-2-2-3-3">
                    <text:number>-</text:number>
                    <text:p text:style-name="al">financiële verwerking, verantwoording en interne controle;</text:p>
                  </text:list-item>
                  <text:list-item text:style-override="id1-3-2-2-2-2-3-4">
                    <text:number>-</text:number>
                    <text:p text:style-name="al">archivering;</text:p>
                  </text:list-item>
                  <text:list-item text:style-override="id1-3-2-2-2-2-3-5">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2-2-3-6">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2-2-2-3-7">
                    <text:number>-</text:number>
                    <text:p text:style-name="al">voorbereiding en het voeren van verweer in het kader van verzet-, herzienings- en andere procedures in het kader van de Algemene wet bestuursrecht; </text:p>
                  </text:list-item>
                  <text:list-item text:style-override="id1-3-2-2-2-2-3-8">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2-2-2-3-9">
                    <text:number>-</text:number>
                    <text:p text:style-name="al">afhandeling van ingebrekestellingen op grond van de Wet dwangsom en beroep bij niet tijdig beslissen en anderszins;</text:p>
                  </text:list-item>
                  <text:list-item text:style-override="id1-3-2-2-2-2-3-10">
                    <text:number>-</text:number>
                    <text:p text:style-name="al">uitvoering van alle op deze wetten gebaseerde nadere regelgeving, verordeningen en beleidsregels.</text:p>
                  </text:list-item>
                </text:list>
              </text:list-item>
              <text:list-item text:style-override="id1-3-2-2-2-3">
                <text:number>2.</text:number>
                <text:p text:style-name="al">Het (cluster)Hoofd Sociale Zaken van de gemeente Sittard-Geleen en de directeur van Vixia B.V. wordt met betrekking tot het bovenbeschreven mandaat toegestaan ondermandaat te verlenen, voor zover enig wettelijk voorschrift zich hier niet tegen verzet.</text:p>
              </text:list-item>
              <text:list-item text:style-override="id1-3-2-2-2-4">
                <text:number>3.</text:number>
                <text:p text:style-name="al">Dit mandaat vervalt met ingang van de datum waarop geen inwoners meer uit de betreffende buitengemeente(n) in dienst zijn van de GR Participatiebedrijf.</text:p>
              </text:list-item>
            </text:list>
          </text:section>
          <text:section text:name="artikel_id1-3-2-2-3" text:style-name="artikel">
            <text:p text:style-name="artikel_kop_titel"><text:span text:style-name="artikel_kop_label">Artikel</text:span> <text:span text:style-name="artikel_kop_nr">3</text:span> De ondertekening van besluiten en overeenkomsten</text:p>
            <text:list text:style-name="id1-3-2-2-3-2">
              <text:list-item text:style-override="id1-3-2-2-3-2">
                <text:number>1.</text:number>
                <text:p text:style-name="al">Een op grond van dit mandaatbesluit krachtens mandaat of ondermandaat genomen besluit dient te vermelden dat het namens de burgemeester of het college van burgemeester en wethouders van de buitengemeente bij wie de bevoegdheid berust, is genomen.</text:p>
              </text:list-item>
              <text:list-item text:style-override="id1-3-2-2-3-3">
                <text:number>2.</text:number>
                <text:p text:style-name="al">Een besluit dat in mandaat of in ondermandaat is genomen, dient als volgt te worden ondertekend:</text:p>
              </text:list-item>
              <text:list-item text:style-override="id1-3-2-2-3-4">
                <text:number/>
                <text:p text:style-name="al"/>
              </text:list-item>
              <text:list-item text:style-override="id1-3-2-2-3-5">
                <text:number/>
                <text:p text:style-name="al">
              <text:span text:style-name="nadrukcur">Burgemeester en wethouders van [invullen: de buitengemeente bij wie de bevoegdheid berust],</text:span>
            </text:p>
              </text:list-item>
              <text:list-item text:style-override="id1-3-2-2-3-6">
                <text:number/>
                <text:p text:style-name="al">
              <text:span text:style-name="nadrukcur">namens dezen,</text:span>
            </text:p>
              </text:list-item>
              <text:list-item text:style-override="id1-3-2-2-3-7">
                <text:number/>
                <text:p text:style-name="al">
              <text:span text:style-name="nadrukcur">functienaam van de (onder)gemandateerde,</text:span>
            </text:p>
              </text:list-item>
              <text:list-item text:style-override="id1-3-2-2-3-8">
                <text:number/>
                <text:p text:style-name="al">
              <text:span text:style-name="nadrukcur">de handtekening van de (onder)gemandateerde,</text:span>
            </text:p>
              </text:list-item>
              <text:list-item text:style-override="id1-3-2-2-3-9">
                <text:number/>
                <text:p text:style-name="al">
              <text:span text:style-name="nadrukcur">en onder vermelding van de naam van deze (onder)gemandateerde</text:span>
            </text:p>
              </text:list-item>
              <text:list-item text:style-override="id1-3-2-2-3-10">
                <text:number/>
                <text:p text:style-name="al"/>
              </text:list-item>
              <text:list-item text:style-override="id1-3-2-2-3-11">
                <text:number/>
                <text:p text:style-name="al">
              <text:span text:style-name="nadrukcur">Burgemeester van [invullen: de buitengemeente bij wie de bevoegdheid berust],</text:span>
            </text:p>
              </text:list-item>
              <text:list-item text:style-override="id1-3-2-2-3-12">
                <text:number/>
                <text:p text:style-name="al">
              <text:span text:style-name="nadrukcur">namens deze,</text:span>
            </text:p>
              </text:list-item>
              <text:list-item text:style-override="id1-3-2-2-3-13">
                <text:number/>
                <text:p text:style-name="al">
              <text:span text:style-name="nadrukcur">functienaam van de (onder)gemandateerde,</text:span>
            </text:p>
              </text:list-item>
              <text:list-item text:style-override="id1-3-2-2-3-14">
                <text:number/>
                <text:p text:style-name="al">
              <text:span text:style-name="nadrukcur">de handtekening van de (onder)gemandateerde,</text:span>
            </text:p>
              </text:list-item>
              <text:list-item text:style-override="id1-3-2-2-3-15">
                <text:number/>
                <text:p text:style-name="al">
              <text:span text:style-name="nadrukcur">en onder vermelding van de naam van deze (onder)gemandateerde</text:span>
            </text:p>
              </text:list-item>
            </text:list>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indt plaats door publicatie in het elektronisch gemeenteblad.</text:p>
              </text:list-item>
              <text:list-item text:style-override="id1-3-2-2-4-3">
                <text:number>2.</text:number>
                <text:p text:style-name="al">Dit besluit treedt met terugwerkende kracht in werking met ingang van 1 januari 2020.</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integrale uitvoering Wsw buitengemeente 2020”.</text:p>
          </text:section>
        </text:section>
        <text:section text:name="regeling-sluiting_id1-3-2-3" text:style-name="regeling-sluiting">
          <text:section text:name="ondertekening_id1-3-2-3-1">
            <text:p><text:span text:style-name="functie">Echt; 7 april 2020</text:span></text:p>
          </text:section>
          <text:section text:name="ondertekening_id1-3-2-3-2">
            <text:p><text:span text:style-name="functie"/></text:p>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text:p>
            <text:p><text:span text:style-name="functie">burgemeester en wethouders gemeente Echt- Susteren,</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drs. G.W.T. van Balkom </text:span></text:p>
            <text:p><text:span text:style-name="functie">secretaris </text:span></text:p>
          </text:section>
          <text:section text:name="ondertekening_id1-3-2-3-5">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37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7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7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fdeling 10.1.1 van de Algemene wet bestuursrecht]|[1.0:c:BWBR0005537&amp;afdeling=10.1.1&amp;g=2020-04-01</meta:user-defined>
    <meta:user-defined meta:name="DCTERMS.alternative">Mandaatbesluit integrale uitvoering Wsw buitengemeente 2020</meta:user-defined>
    <dc:language>nl</dc:language>
    <meta:user-defined meta:name="OVERHEID.Gemeente/DC.spatial">Echt-Susteren</meta:user-defined>
    <meta:user-defined meta:name="DC.title">Besluit van het college van burgemeester en wethouders van de gemeente Echt-Susteren houdende regels omtrent mandaat integrale uitvoering Wsw buitengemeenten (Mandaatbesluit integrale uitvoering Wsw buitengemeente 2020)</meta:user-defined>
    <meta:user-defined meta:name="DCTERMS.W3CDTF/DCTERMS.available">2020-04-16</meta:user-defined>
    <meta:user-defined meta:name="DCTERMS.W3CDTF/OVERHEIDop.jaargang">2020</meta:user-defined>
    <meta:user-defined meta:name="OVERHEIDop.publicationIssue">98370</meta:user-defined>
    <meta:user-defined meta:name="OVERHEIDop.betreftRegeling">CVDR639467_1</meta:user-defined>
    <meta:user-defined meta:name="OVERHEIDop.GmbID/DC.identifier">gmb-2020-98370</meta:user-defined>
    <meta:user-defined meta:name="xs:date/OVERHEIDop.startdatum">2020-04-17</meta:user-defined>
    <meta:user-defined meta:name="OVERHEIDop.versieInformatie"/>
  </office:meta>
</office:document-meta>
</file>