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van een uitrit, Hammerflier 9 7683SK Den Ham (ontvangen 13-04-2020, zaaknummer 1700ESUITE1713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71362020</text:p>
            <text:p text:style-name="common-al">Datum afgehandeld:</text:p>
            <text:p text:style-name="common-al">Locatie: Hammerflier 9 7683SK Den Ham</text:p>
            <text:p text:style-name="common-al">Projectomschrijving: aanleg van een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836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van een uitrit</meta:user-defined>
    <dc:language>nl</dc:language>
    <meta:user-defined meta:name="OVERHEID.EPSG28992/DC.spatial">232345.000190751 500610.000468623</meta:user-defined>
    <meta:user-defined meta:name="DC.title">Melding aanleg van een uitrit, Hammerflier 9 7683SK Den Ham (ontvangen 13-04-2020, zaaknummer 1700ESUITE171362020</meta:user-defined>
    <meta:user-defined meta:name="OVERHEID.PostcodeHuisnummer/OVERHEIDop.postcodeHuisnummer">7683SK 9</meta:user-defined>
    <meta:user-defined meta:name="OVERHEIDop.straatnaam">Hammerflier</meta:user-defined>
    <meta:user-defined meta:name="OVERHEIDop.woonplaats">Den H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364</meta:user-defined>
    <meta:user-defined meta:name="OVERHEIDop.GmbID/DC.identifier">gmb-2020-98364</meta:user-defined>
    <meta:user-defined meta:name="OVERHEIDop.versieInformatie"/>
  </office:meta>
</office:document-meta>
</file>