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ois de Veyestraat te Maastricht. Kennisgeving BUS-melding, NZ0935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5BM</text:p>
            <text:p text:style-name="common-al">
            <text:span text:style-name="nadrukvet">Francois de Veyestraat te Maastricht</text:span>
          </text:p>
            <text:p text:style-name="common-al">
            <text:span text:style-name="nadrukvet">Locatienummer: </text:span>NZ093500199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4 april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36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05.09 318814.35</meta:user-defined>
    <meta:user-defined meta:name="DC.title">Francois de Veyestraat te Maastricht. Kennisgeving BUS-melding, NZ093500199</meta:user-defined>
    <meta:user-defined meta:name="OVERHEID.PostcodeHuisnummer/OVERHEIDop.postcodeHuisnummer">6221AB 9</meta:user-defined>
    <meta:user-defined meta:name="OVERHEIDop.straatnaam">Fran??ois de Veijestraat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62</meta:user-defined>
    <meta:user-defined meta:name="OVERHEIDop.GmbID/DC.identifier">gmb-2020-98362</meta:user-defined>
    <meta:user-defined meta:name="OVERHEIDop.versieInformatie"/>
  </office:meta>
</office:document-meta>
</file>