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roenschutting en een pergola balk, Prinses Irenestraat 33 Burgum (kadastraal Bergum G 7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3 Burgum (kadastraal Bergum G 7206) </text:p>
            <text:p text:style-name="common-al">Olo: 5087895</text:p>
            <text:p text:style-name="common-al">het bouwen van een groenschutting en een pergola balk</text:p>
            <text:p text:style-name="common-al">Datum ontvangst: 1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3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00.327 578484.489</meta:user-defined>
    <meta:user-defined meta:name="DC.title">Gemeente Tytsjerksteradiel - ontvangen aanvraag omgevingsvergunning, het bouwen van een groenschutting en een pergola balk, Prinses Irenestraat 33 Burgum (kadastraal Bergum G 7206)</meta:user-defined>
    <meta:user-defined meta:name="OVERHEID.PostcodeHuisnummer/OVERHEIDop.postcodeHuisnummer">9251GX 33</meta:user-defined>
    <meta:user-defined meta:name="OVERHEIDop.straatnaam">Prinses Irenestraat</meta:user-defined>
    <meta:user-defined meta:name="OVERHEIDop.woonplaats">Burg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357</meta:user-defined>
    <meta:user-defined meta:name="OVERHEIDop.GmbID/DC.identifier">gmb-2020-98357</meta:user-defined>
    <meta:user-defined meta:name="OVERHEIDop.versieInformatie"/>
  </office:meta>
</office:document-meta>
</file>