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het realiseren van enkele gebouwen t.b.v. een zeilschool / groepsacco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wei 2 OV20200286 het realiseren van enkele gebouwen t.b.v. een zeilschool / groepsaccomodatie (0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5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494 555842</meta:user-defined>
    <meta:user-defined meta:name="DC.title">Ingekomen aanvraag, Oudega, Tsjerkewei 2 het realiseren van enkele gebouwen t.b.v. een zeilschool / groepsaccomodatie</meta:user-defined>
    <meta:user-defined meta:name="OVERHEID.PostcodeHuisnummer/OVERHEIDop.postcodeHuisnummer">8614JD 2</meta:user-defined>
    <meta:user-defined meta:name="OVERHEIDop.straatnaam">Tsjerkewei</meta:user-defined>
    <meta:user-defined meta:name="OVERHEIDop.woonplaats">Oudega</meta:user-defined>
    <meta:user-defined meta:name="DCTERMS.W3CDTF/DCTERMS.available">2020-04-16</meta:user-defined>
    <meta:user-defined meta:name="DCTERMS.W3CDTF/OVERHEIDop.jaargang">2020</meta:user-defined>
    <meta:user-defined meta:name="OVERHEIDop.publicationIssue">98353</meta:user-defined>
    <meta:user-defined meta:name="OVERHEIDop.GmbID/DC.identifier">gmb-2020-98353</meta:user-defined>
    <meta:user-defined meta:name="OVERHEIDop.versieInformatie"/>
  </office:meta>
</office:document-meta>
</file>