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Maaspoort Sports &amp; Events, Incidentele ontheffing geluidsvoorwaarden 29 februari 2020 - APV Ontheff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Marathonloop 1, 5235 AA, ’s-Hertogenbosch, Maaspoort Sports &amp; Events, Incidentele ontheffing geluidsvoorwaarden 29 februari 2020, WB0005068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04 414883</meta:user-defined>
    <meta:user-defined meta:name="DC.title">Marathonloop 1, 5235 AA, ’s-Hertogenbosch, Maaspoort Sports &amp; Events, Incidentele ontheffing geluidsvoorwaarden 29 februari 2020 - APV Ontheffing -</meta:user-defined>
    <meta:user-defined meta:name="OVERHEID.PostcodeHuisnummer/OVERHEIDop.postcodeHuisnummer">5235AA 1</meta:user-defined>
    <meta:user-defined meta:name="OVERHEIDop.straatnaam">Marathonloop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35</meta:user-defined>
    <meta:user-defined meta:name="OVERHEIDop.GmbID/DC.identifier">gmb-2020-9835</meta:user-defined>
    <meta:user-defined meta:name="OVERHEIDop.versieInformatie"/>
  </office:meta>
</office:document-meta>
</file>