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ingerrak 3 het verhogen van het dak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lingerrak 3 OV20200284 het verhogen van het dak van de garage (08-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34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4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4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01 558883</meta:user-defined>
    <meta:user-defined meta:name="DC.title">Ingekomen aanvraag, Sneek, Slingerrak 3 het verhogen van het dak van de garage</meta:user-defined>
    <meta:user-defined meta:name="OVERHEID.PostcodeHuisnummer/OVERHEIDop.postcodeHuisnummer">8607KM 3</meta:user-defined>
    <meta:user-defined meta:name="OVERHEIDop.straatnaam">Slingerrak</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347</meta:user-defined>
    <meta:user-defined meta:name="OVERHEIDop.GmbID/DC.identifier">gmb-2020-98347</meta:user-defined>
    <meta:user-defined meta:name="OVERHEIDop.versieInformatie"/>
  </office:meta>
</office:document-meta>
</file>