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een woonhuis op het perceel Esschingstraat 6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20 een besluit genomen op de aanvraag met zaaknummer Z/19/612474 voor een Omgevingsvergunning voor het uitbreiden van een woonhuis op locatie Esschingstraat 6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34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3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een woonhuis</meta:user-defined>
    <dc:language>nl</dc:language>
    <meta:user-defined meta:name="OVERHEID.EPSG28992/DC.spatial">213959 502749</meta:user-defined>
    <meta:user-defined meta:name="OVERHEID.EPSG28992/DC.spatial">213954.99 502760.52</meta:user-defined>
    <meta:user-defined meta:name="DC.title">Besluit op aanvraag voor het uitbreiden van een woonhuis op het perceel Esschingstraat 64 in Dalfsen</meta:user-defined>
    <meta:user-defined meta:name="OVERHEID.PostcodeHuisnummer/OVERHEIDop.postcodeHuisnummer">7721XD 64</meta:user-defined>
    <meta:user-defined meta:name="OVERHEID.PostcodeHuisnummer/OVERHEIDop.postcodeHuisnummer">7721XD 64</meta:user-defined>
    <meta:user-defined meta:name="OVERHEIDop.straatnaam">Esschingstraat</meta:user-defined>
    <meta:user-defined meta:name="OVERHEIDop.straatnaam">Esschingstraat</meta:user-defined>
    <meta:user-defined meta:name="OVERHEIDop.woonplaats">Dalfsen</meta:user-defined>
    <meta:user-defined meta:name="OVERHEIDop.woonplaats">Dalfs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346</meta:user-defined>
    <meta:user-defined meta:name="OVERHEIDop.GmbID/DC.identifier">gmb-2020-98346</meta:user-defined>
    <meta:user-defined meta:name="OVERHEIDop.versieInformatie"/>
  </office:meta>
</office:document-meta>
</file>