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heffing APV nachtelijke werkzaamheden Katwijkerlaan Pijnacker</text:p>
      <text:section text:name="zakelijke-mededeling_id1-3-2" text:style-name="zakelijke-mededeling">
        <text:section text:name="zakelijke-mededeling-tekst_id1-3-2-1" text:style-name="zakelijke-mededeling-tekst">
          <text:section text:name="tekst_id1-3-2-1-1" text:style-name="tekst">
            <text:p text:style-name="common-al">Ontheffing geluidhinder ten behoeve van nachtelijke onderhoudswerkzaamheden.</text:p>
            <text:p text:style-name="common-al">Aan de Katwijkerlaan moeten op twee locaties reparatiewerkzaamheden aan de asfaltlaag worden uitgevoerd. </text:p>
            <text:p text:style-name="common-al">Voor de uit te voeren werkzaamheden is verleend:</text:p>
            <text:list text:style-name="id1-3-2-1-1-4">
              <text:list-item text:style-override="id1-3-2-1-1-4-1">
                <text:number>1.</text:number>
                <text:p text:style-name="al">een ontheffing, op grond van artikel 4:6 Algemene Plaatselijke Verordening Pijnacker-Nootdorp 2017 (verder: APV) van het verbod om buiten een inrichting in de zin van de Wet milieubeheer toestellen of geluidsapparaten in werking te hebben of handelingen te verrichten op een zodanige wijze dat voor een omwonende of overigens voor de omgeving geluidhinder wordt veroorzaakt. </text:p>
              </text:list-item>
            </text:list>
            <text:p text:style-name="common-al">Verzenddatum: 14-04-2020</text:p>
            <text:p text:style-name="common-al">Zaaknummer: 1113794</text:p>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98345</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345</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345</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Bestuur | Organisatie en beleid</meta:user-defined>
    <dc:language>nl</dc:language>
    <meta:user-defined meta:name="OVERHEID.EPSG28992/DC.spatial">91433.787 450249.636</meta:user-defined>
    <meta:user-defined meta:name="DC.title">Ontheffing APV nachtelijke werkzaamheden Katwijkerlaan Pijnacker</meta:user-defined>
    <meta:user-defined meta:name="OVERHEID.PostcodeHuisnummer/OVERHEIDop.postcodeHuisnummer">2641PD 85</meta:user-defined>
    <meta:user-defined meta:name="OVERHEIDop.straatnaam">Katwijkerlaan</meta:user-defined>
    <meta:user-defined meta:name="OVERHEIDop.woonplaats">Pijnacker</meta:user-defined>
    <meta:user-defined meta:name="DCTERMS.W3CDTF/DCTERMS.available">2020-04-16</meta:user-defined>
    <meta:user-defined meta:name="DCTERMS.W3CDTF/OVERHEIDop.jaargang">2020</meta:user-defined>
    <meta:user-defined meta:name="OVERHEIDop.publicationIssue">98345</meta:user-defined>
    <meta:user-defined meta:name="OVERHEIDop.GmbID/DC.identifier">gmb-2020-98345</meta:user-defined>
    <meta:user-defined meta:name="OVERHEIDop.versieInformatie"/>
  </office:meta>
</office:document-meta>
</file>