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428</text:span>
          </text:p>
            <text:p text:style-name="common-al">Gemeente Amstelveen heeft op 8 april 2020 een sloopmelding ontvangen voor het verwijderen van asbest uit liftschachten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34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4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4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sloopmelding ontvangen - Laan Nieuwer-Amstel 1 in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44</meta:user-defined>
    <meta:user-defined meta:name="OVERHEIDop.GmbID/DC.identifier">gmb-2020-98344</meta:user-defined>
    <meta:user-defined meta:name="OVERHEIDop.versieInformatie"/>
  </office:meta>
</office:document-meta>
</file>