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aanwijzing gebied verboden te venten</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venten in een deel van de binnenstad van Delft kan leiden tot overlast die een inbreuk vormt op de rechten van anderen;</text:p>
            <text:p text:style-name="al"/>
            <text:p text:style-name="al">overwegende dat die inbreuk kan bestaan uit geluidsoverlast of anderszins hinderlijk gedrag ten gevolge van verkoop en consumptie jegens voorbijgangers en bewoners in de betreffende gebieden, waardoor er sprake kan zijn van schending van de openbare orde en aantasting van het woon- en leefklimaat;</text:p>
            <text:p text:style-name="al"/>
            <text:p text:style-name="al">gelet op artikel 5:13, eerste lid onder b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gebied waarin het verboden is om te venten van donderdagavond 22.00 uur tot vrijdagochtend 07:00 uur, van vrijdagavond 22.00 uur tot zaterdagochtend 07:00 uur en van zaterdagavond 22.00 uur tot zondagochtend 07.00 uur:</text:p>
            <text:list text:style-name="id1-3-2-2-1-3">
              <text:list-item text:style-override="id1-3-2-2-1-3-1">
                <text:number>-</text:number>
                <text:p text:style-name="al">het gebied in de binnenstad van Delft, gelegen binnen de navolgende straten (de straten zelf daarbij inbegrepen): Westvest, Phoenixstraat tot de Schoolstraat, Oude Kerkstraat, Minderbroerstraat, Cellebroerstraat, Choorstraat, Vrouwjuttenland, Vrouwenregt, Oosteinde, Oostpoort, Nieuwelaan, Gashouderpad, Zuidwal.</text:p>
              </text:list-item>
            </text:list>
          </text:section>
        </text:section>
        <text:section text:name="regeling-sluiting_id1-3-2-3" text:style-name="regeling-sluiting">
          <text:section text:name="ondertekening_id1-3-2-3-1">
            <text:p><text:span text:style-name="functie">Delft, 7 april 202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3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https://decentrale.regelgeving.overheid.nl/cvdr/xhtmloutput/Historie/Delft/185002/CVDR185002_15.html</meta:user-defined>
    <meta:user-defined meta:name="OVERHEIDop.referentienummer">4212776</meta:user-defined>
    <meta:user-defined meta:name="DCTERMS.alternative">Negende uitvoeringsbesluit APV</meta:user-defined>
    <dc:language>nl</dc:language>
    <meta:user-defined meta:name="OVERHEID.Gemeente/DC.spatial">Delft</meta:user-defined>
    <meta:user-defined meta:name="DC.title">Besluit van het college van burgemeester en wethouders van de gemeente Delft houdende regels omtrent aanwijzing gebied verboden te venten</meta:user-defined>
    <meta:user-defined meta:name="DCTERMS.W3CDTF/DCTERMS.available">2020-04-16</meta:user-defined>
    <meta:user-defined meta:name="DCTERMS.W3CDTF/OVERHEIDop.jaargang">2020</meta:user-defined>
    <meta:user-defined meta:name="OVERHEIDop.publicationIssue">98338</meta:user-defined>
    <meta:user-defined meta:name="OVERHEIDop.betreftRegeling">CVDR639466_1</meta:user-defined>
    <meta:user-defined meta:name="OVERHEIDop.GmbID/DC.identifier">gmb-2020-98338</meta:user-defined>
    <meta:user-defined meta:name="xs:date/OVERHEIDop.startdatum">2020-04-17</meta:user-defined>
    <meta:user-defined meta:name="OVERHEIDop.versieInformatie"/>
  </office:meta>
</office:document-meta>
</file>