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edleane 1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7 april 2020 besloten om de beslistermijn voor de aanvraag met zaaknummer V-20200058 voor een omgevingsvergunning op locatie Miedleane 1 in Herbaijum te verlengen voor een periode van maximaal 6 weken. De aanvraag betreft het vervangen van een kap van een woning voor een nieuwe op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33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3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3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2144 578539</meta:user-defined>
    <meta:user-defined meta:name="DC.title">Kennisgeving verlenging beslistermijn omgevingsvergunning Miedleane 1 in Herbaijum</meta:user-defined>
    <meta:user-defined meta:name="OVERHEID.PostcodeHuisnummer/OVERHEIDop.postcodeHuisnummer">8807PH 1</meta:user-defined>
    <meta:user-defined meta:name="OVERHEIDop.straatnaam">Miedleane</meta:user-defined>
    <meta:user-defined meta:name="OVERHEIDop.woonplaats">Herbaiju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335</meta:user-defined>
    <meta:user-defined meta:name="OVERHEIDop.GmbID/DC.identifier">gmb-2020-98335</meta:user-defined>
    <meta:user-defined meta:name="OVERHEIDop.versieInformatie"/>
  </office:meta>
</office:document-meta>
</file>