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bbedijk 12 A: aanvraag vergunningsvrij, onderhoud aan fundatie hoogspanningsmasten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bbedijk 12 A, 6702 PB onderhoud fundatie hoogspanningsmasten, 2020W0807, verzonden 09-04-2020 vergunningsvrij</text:p>
            <text:p text:style-name="common-al"/>
            <text:p text:style-name="last-al">Hiertegen is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9832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2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2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2401.929 440584.97</meta:user-defined>
    <meta:user-defined meta:name="DC.title">Grebbedijk 12 A: aanvraag vergunningsvrij, onderhoud aan fundatie hoogspanningsmasten, reguliere procedure bouw</meta:user-defined>
    <meta:user-defined meta:name="OVERHEID.PostcodeHuisnummer/OVERHEIDop.postcodeHuisnummer">6702PB 12</meta:user-defined>
    <meta:user-defined meta:name="OVERHEIDop.straatnaam">Grebbedijk</meta:user-defined>
    <meta:user-defined meta:name="OVERHEIDop.woonplaats">Wagening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327</meta:user-defined>
    <meta:user-defined meta:name="OVERHEIDop.GmbID/DC.identifier">gmb-2020-98327</meta:user-defined>
    <meta:user-defined meta:name="OVERHEIDop.versieInformatie"/>
  </office:meta>
</office:document-meta>
</file>