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erweg 6: aanvraag vergunningsvrij, vergroten garage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nkerweg 6, 6707 GE vergroten garage, 2020W0749, verzonden 08-04-2020 vergunningsvrij</text:p>
            <text:p text:style-name="common-al"/>
            <text:p text:style-name="last-al">Hiertegen is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831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181 442763</meta:user-defined>
    <meta:user-defined meta:name="DC.title">Brinkerweg 6: aanvraag vergunningsvrij, vergroten garage, reguliere procedure bouw</meta:user-defined>
    <meta:user-defined meta:name="OVERHEID.PostcodeHuisnummer/OVERHEIDop.postcodeHuisnummer">6707GE 6</meta:user-defined>
    <meta:user-defined meta:name="OVERHEIDop.straatnaam">Brinkerweg</meta:user-defined>
    <meta:user-defined meta:name="OVERHEIDop.woonplaats">Wagen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19</meta:user-defined>
    <meta:user-defined meta:name="OVERHEIDop.GmbID/DC.identifier">gmb-2020-98319</meta:user-defined>
    <meta:user-defined meta:name="OVERHEIDop.versieInformatie"/>
  </office:meta>
</office:document-meta>
</file>