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45, Van Giffenstraat 3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een wijziging van het evenement Heerlijk Hollands Live Sneek 2020 welke verplaats wordt naar 26-9-2020. (verzenddatum brief 8 april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821 560305</meta:user-defined>
    <meta:user-defined meta:name="DC.title">Verleende evenementenvergunning EV20200145, Van Giffenstraat 3 te Sneek</meta:user-defined>
    <meta:user-defined meta:name="OVERHEID.PostcodeHuisnummer/OVERHEIDop.postcodeHuisnummer">8601EX 3</meta:user-defined>
    <meta:user-defined meta:name="OVERHEIDop.straatnaam">van Giffenstraat</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315</meta:user-defined>
    <meta:user-defined meta:name="OVERHEIDop.GmbID/DC.identifier">gmb-2020-98315</meta:user-defined>
    <meta:user-defined meta:name="OVERHEIDop.versieInformatie"/>
  </office:meta>
</office:document-meta>
</file>