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terstraat 28 A: aanvraag vergunningsvrij, plaatsen fietsenstalling, reguliere procedure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terstraat 28 A, 6701 CW plaatsen fietsenstalling, 2020W0762, verzonden 09-04-2020 vergunningsvrij</text:p>
            <text:p text:style-name="common-al"/>
            <text:p text:style-name="last-al">Hiertegen is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98307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307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307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ge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174050.677 441768.12</meta:user-defined>
    <meta:user-defined meta:name="DC.title">Boterstraat 28 A: aanvraag vergunningsvrij, plaatsen fietsenstalling, reguliere procedure bouw</meta:user-defined>
    <meta:user-defined meta:name="OVERHEID.PostcodeHuisnummer/OVERHEIDop.postcodeHuisnummer">6701CW 28</meta:user-defined>
    <meta:user-defined meta:name="OVERHEIDop.straatnaam">Boterstraat</meta:user-defined>
    <meta:user-defined meta:name="OVERHEIDop.woonplaats">Wageningen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307</meta:user-defined>
    <meta:user-defined meta:name="OVERHEIDop.GmbID/DC.identifier">gmb-2020-98307</meta:user-defined>
    <meta:user-defined meta:name="OVERHEIDop.versieInformatie"/>
  </office:meta>
</office:document-meta>
</file>