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stelling bestemmingsplan - Molenstraat 69 en 71, Roo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voor de locaties Molenstraat 69 en 71 te Roosteren wijzigt de woonbestemming naar een groenbestemming. Dit gebeurt in het verlengde van een gevoerde uitkoopprocedure (woningen onder hoogspanningskabels).</text:p>
            <text:p text:style-name="common-al">De gemeenteraad van Echt-Susteren heeft dit bestemmingsplan in zijn openbare vergadering van 2 april 2020 vastgesteld. </text:p>
            <text:p text:style-name="common-al">Bij de vaststelling is <text:span text:style-name="nadrukvet">een</text:span> wijziging aangebracht ten opzichte van het ontwerpbestemmingsplan zoals dat met ingang van 8 november 2019 gedurende 6 weken ter inzage heeft gelegen. Het betreft aanpassing van de belemmeringsstrook voor de hoogspanningsverbinding van 20m naar 29m (aan weerszijden van de hartlijn), naar aanleiding van een gegronde zienswijze van de betreffende leidingbeheerder. Dit is verwerkt op zowel de verbeelding als in de regels.</text:p>
            <text:p text:style-name="common-al">Het vastgestelde bestemmingsplan ligt met bijbehorende stukken vanaf 17 april 2020 gedurende 6 weken ter inzage in het gemeentehuis, Nieuwe Markt 55 in Echt en wel op maandag van 9.00 uur tot 20.00 uur, op woensdag van 9.00 uur tot 17.00 uur en op donderdag en vrijdag van 9.00 uur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belanghebbenden die tijdig een zienswijze bij de raad kenbaar hebben gemaakt en belanghebbenden die aantonen hiertoe niet redelijkerwijs in staat te zijn geweest, tegen het vastgestelde bestemmingsplan beroep instellen bij de Afdeling bestuursrechtspraak van de Raad van State, postbus 20019, 2500 EA ’s 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6 april 2020</text:p>
            <text:p text:style-name="common-al">Burgemeester en Wethouders van Echt-Susteren,</text:p>
            <text:p text:style-name="common-al">J.W.M.M.J. Hessels, burgemeester</text:p>
            <text:p text:style-name="last-al">G.W.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3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909-VG01</meta:user-defined>
    <dc:language>nl</dc:language>
    <meta:user-defined meta:name="OVERHEID.Gemeente/DC.spatial">Echt-Susteren</meta:user-defined>
    <meta:user-defined meta:name="OVERHEID.EPSG28992/DC.spatial">185613.867 343568.588</meta:user-defined>
    <meta:user-defined meta:name="DC.title">Gemeente Echt-Susteren - vaststelling bestemmingsplan - Molenstraat 69 en 71, Roosteren</meta:user-defined>
    <meta:user-defined meta:name="OVERHEID.PostcodeHuisnummer/OVERHEIDop.postcodeHuisnummer">6116CC 69</meta:user-defined>
    <meta:user-defined meta:name="OVERHEIDop.straatnaam">Molenstraat</meta:user-defined>
    <meta:user-defined meta:name="OVERHEIDop.woonplaats">Roosteren</meta:user-defined>
    <meta:user-defined meta:name="DCTERMS.W3CDTF/DCTERMS.available">2020-04-16</meta:user-defined>
    <meta:user-defined meta:name="DCTERMS.W3CDTF/OVERHEIDop.jaargang">2020</meta:user-defined>
    <meta:user-defined meta:name="OVERHEIDop.publicationIssue">98305</meta:user-defined>
    <meta:user-defined meta:name="OVERHEIDop.GmbID/DC.identifier">gmb-2020-98305</meta:user-defined>
    <meta:user-defined meta:name="OVERHEIDop.versieInformatie"/>
  </office:meta>
</office:document-meta>
</file>