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omas Edisonstraat naast nummer 2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om de beslistermijn voor de aanvraag met zaaknummer 2020-00311 voor een omgevingsvergunning op locatie Thomas Edisonstraat naast nummer 20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29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82.59 419141.45</meta:user-defined>
    <meta:user-defined meta:name="DC.title">Kennisgeving verlenging beslistermijn omgevingsvergunning Thomas Edisonstraat naast nummer 20 in Zuid-Beijerland</meta:user-defined>
    <meta:user-defined meta:name="OVERHEID.PostcodeHuisnummer/OVERHEIDop.postcodeHuisnummer">3284WD 20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99</meta:user-defined>
    <meta:user-defined meta:name="OVERHEIDop.GmbID/DC.identifier">gmb-2020-98299</meta:user-defined>
    <meta:user-defined meta:name="OVERHEIDop.versieInformatie"/>
  </office:meta>
</office:document-meta>
</file>