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manstraat 11: ingetrokken aanvraag om omgevingsvergunning, afwijken bestemmingsplan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manstraat 11, 6706 KA afwijken bestemmingsplan t.b.v. kamerverhuur, 2019W2897, verzonden 10-04-2020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829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636.412 443407.826</meta:user-defined>
    <meta:user-defined meta:name="DC.title">Zeemanstraat 11: ingetrokken aanvraag om omgevingsvergunning, afwijken bestemmingsplan t.b.v. kamerverhuur, ontheffing regels bestemmingsplan</meta:user-defined>
    <meta:user-defined meta:name="OVERHEID.PostcodeHuisnummer/OVERHEIDop.postcodeHuisnummer">6706KA 11</meta:user-defined>
    <meta:user-defined meta:name="OVERHEIDop.straatnaam">Zeemanstraat</meta:user-defined>
    <meta:user-defined meta:name="OVERHEIDop.woonplaats">Wagenin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93</meta:user-defined>
    <meta:user-defined meta:name="OVERHEIDop.GmbID/DC.identifier">gmb-2020-98293</meta:user-defined>
    <meta:user-defined meta:name="OVERHEIDop.versieInformatie"/>
  </office:meta>
</office:document-meta>
</file>