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levensloop bestendige uitbreiding van een woning buiten het bouwvlak, op de zijdelingse perceelgrens - Lariksstraat 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Lariksstraat 70</text:span>
            </text:span>, voor een levensloop bestendige uitbreiding van een woning buiten het bouwvlak, op de zijdelingse perceelgrens, datum ontvangst 9 april 2020.</text:p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28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31.905 346938.91</meta:user-defined>
    <meta:user-defined meta:name="DC.title">Gemeente Echt-Susteren - aanvraag omgevingsvergunning - levensloop bestendige uitbreiding van een woning buiten het bouwvlak, op de zijdelingse perceelgrens - Lariksstraat 70, Echt</meta:user-defined>
    <meta:user-defined meta:name="OVERHEID.PostcodeHuisnummer/OVERHEIDop.postcodeHuisnummer">6101KE 70</meta:user-defined>
    <meta:user-defined meta:name="OVERHEIDop.straatnaam">Lariksstraat</meta:user-defined>
    <meta:user-defined meta:name="OVERHEIDop.woonplaats">E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88</meta:user-defined>
    <meta:user-defined meta:name="OVERHEIDop.GmbID/DC.identifier">gmb-2020-98288</meta:user-defined>
    <meta:user-defined meta:name="OVERHEIDop.versieInformatie"/>
  </office:meta>
</office:document-meta>
</file>