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90: buiten behandeling aanvraag om omgevingsvergunning,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290, 6702 CB afwijken bestemmingsplan t.b.v. kamerverhuur, 2020W0085, verzonden 07-04-2020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828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8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23.858 441928.466</meta:user-defined>
    <meta:user-defined meta:name="DC.title">Thorbeckestraat 290: buiten behandeling aanvraag om omgevingsvergunning, afwijken bestemmingsplan t.b.v. kamerverhuur, ontheffing regels bestemmingsplan</meta:user-defined>
    <meta:user-defined meta:name="OVERHEID.PostcodeHuisnummer/OVERHEIDop.postcodeHuisnummer">6702CB 290</meta:user-defined>
    <meta:user-defined meta:name="OVERHEIDop.straatnaam">Thorbeckestraat</meta:user-defined>
    <meta:user-defined meta:name="OVERHEIDop.woonplaats">Wagenin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82</meta:user-defined>
    <meta:user-defined meta:name="OVERHEIDop.GmbID/DC.identifier">gmb-2020-98282</meta:user-defined>
    <meta:user-defined meta:name="OVERHEIDop.versieInformatie"/>
  </office:meta>
</office:document-meta>
</file>