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krijgen van een gebruiksvergunning brandveilig gebruik bouwwerken - Swaantjesweg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Swaantjesweg 17</text:span>
            </text:span>, voor het verkrijgen van een gebruiksvergunning brandveilig gebruik bouwwerken, datum ontvangst 31 maart 2020.</text:p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27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557.501 348389.024</meta:user-defined>
    <meta:user-defined meta:name="DC.title">Gemeente Echt-Susteren - aanvraag omgevingsvergunning - verkrijgen van een gebruiksvergunning brandveilig gebruik bouwwerken - Swaantjesweg 17, Echt</meta:user-defined>
    <meta:user-defined meta:name="OVERHEID.PostcodeHuisnummer/OVERHEIDop.postcodeHuisnummer">6101XN 17</meta:user-defined>
    <meta:user-defined meta:name="OVERHEIDop.straatnaam">Swaantjesweg</meta:user-defined>
    <meta:user-defined meta:name="OVERHEIDop.woonplaats">E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77</meta:user-defined>
    <meta:user-defined meta:name="OVERHEIDop.GmbID/DC.identifier">gmb-2020-98277</meta:user-defined>
    <meta:user-defined meta:name="OVERHEIDop.versieInformatie"/>
  </office:meta>
</office:document-meta>
</file>