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weg 0 (nabij 43 F): buiten behandeling aanvraag om omgevingsvergunning, plaatsen kuntswerk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weg 0 (nabij 43 F), 6706 AA plaatsen kunstwerk, 2020W0503, verzonden 06-04-2020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827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7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7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50.824 443327.184</meta:user-defined>
    <meta:user-defined meta:name="DC.title">Churchillweg 0 (nabij 43 F): buiten behandeling aanvraag om omgevingsvergunning, plaatsen kuntswerk, reguliere procedure bouw</meta:user-defined>
    <meta:user-defined meta:name="OVERHEID.PostcodeHuisnummer/OVERHEIDop.postcodeHuisnummer">6708HA 313</meta:user-defined>
    <meta:user-defined meta:name="OVERHEIDop.straatnaam">Churchillweg</meta:user-defined>
    <meta:user-defined meta:name="OVERHEIDop.woonplaats">Wagenin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73</meta:user-defined>
    <meta:user-defined meta:name="OVERHEIDop.GmbID/DC.identifier">gmb-2020-98273</meta:user-defined>
    <meta:user-defined meta:name="OVERHEIDop.versieInformatie"/>
  </office:meta>
</office:document-meta>
</file>