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legaliseren van een erfafscheiding - Heidestraat 123 en 12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Heidestraat 123 en 125</text:span>
            </text:span>, voor het legaliseren van een erfafscheiding, datum ontvangst 6 april 2020.</text:p>
            <text:p text:style-name="last-al">Echt-Suster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27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7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7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15.31 342442.727</meta:user-defined>
    <meta:user-defined meta:name="DC.title">Gemeente Echt-Susteren - aanvraag omgevingsvergunning - legaliseren van een erfafscheiding - Heidestraat 123 en 125, Susteren</meta:user-defined>
    <meta:user-defined meta:name="OVERHEID.PostcodeHuisnummer/OVERHEIDop.postcodeHuisnummer">6114AC 123</meta:user-defined>
    <meta:user-defined meta:name="OVERHEIDop.straatnaam">Heidestraat</meta:user-defined>
    <meta:user-defined meta:name="OVERHEIDop.woonplaats">Suste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72</meta:user-defined>
    <meta:user-defined meta:name="OVERHEIDop.GmbID/DC.identifier">gmb-2020-98272</meta:user-defined>
    <meta:user-defined meta:name="OVERHEIDop.versieInformatie"/>
  </office:meta>
</office:document-meta>
</file>