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plaatsen van de bestaande uitweg - Molenlaan 3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Molenlaan 31</text:span>
            </text:span>, voor het verplaatsen van de bestaande uitweg, datum ontvangst 6 april 2020.</text:p>
            <text:p text:style-name="last-al">Echt-Suster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27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7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5.599 341585.894</meta:user-defined>
    <meta:user-defined meta:name="DC.title">Gemeente Echt-Susteren - aanvraag omgevingsvergunning - verplaatsen van de bestaande uitweg - Molenlaan 31, Susteren</meta:user-defined>
    <meta:user-defined meta:name="OVERHEID.PostcodeHuisnummer/OVERHEIDop.postcodeHuisnummer">6114GM 31</meta:user-defined>
    <meta:user-defined meta:name="OVERHEIDop.straatnaam">Molenlaan</meta:user-defined>
    <meta:user-defined meta:name="OVERHEIDop.woonplaats">Suster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271</meta:user-defined>
    <meta:user-defined meta:name="OVERHEIDop.GmbID/DC.identifier">gmb-2020-98271</meta:user-defined>
    <meta:user-defined meta:name="OVERHEIDop.versieInformatie"/>
  </office:meta>
</office:document-meta>
</file>